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50%" fo:text-align="center" style:justify-single-word="false" style:punctuation-wrap="hanging"/>
    </style:style>
    <style:style style:name="P2" style:family="paragraph" style:parent-style-name="Text_20_body">
      <style:paragraph-properties fo:line-height="0.917cm" fo:text-align="center" style:justify-single-word="false" style:punctuation-wrap="hanging"/>
    </style:style>
    <style:style style:name="P3" style:family="paragraph" style:parent-style-name="Text_20_body">
      <style:paragraph-properties fo:line-height="0.847cm" fo:text-align="justify" style:justify-single-word="false" fo:text-indent="0.847cm" style:auto-text-indent="false" loext:word-spacing-minimum="75%" loext:word-spacing-maximum="133%"/>
    </style:style>
    <style:style style:name="P4" style:family="paragraph" style:parent-style-name="Text_20_body">
      <style:paragraph-properties fo:margin-top="0.318cm" fo:margin-bottom="0.318cm" style:contextual-spacing="false" fo:line-height="0.847cm" fo:text-align="justify" style:justify-single-word="false" loext:word-spacing-minimum="75%" loext:word-spacing-maximum="133%"/>
    </style:style>
    <style:style style:name="P5" style:family="paragraph" style:parent-style-name="Text_20_body">
      <style:paragraph-properties fo:margin-left="1.411cm" fo:line-height="0.847cm" fo:text-align="justify" style:justify-single-word="false" fo:text-indent="-0.988cm" style:auto-text-indent="false" loext:word-spacing-minimum="75%" loext:word-spacing-maximum="133%">
        <style:tab-stops/>
      </style:paragraph-properties>
    </style:style>
    <style:style style:name="P6" style:family="paragraph" style:parent-style-name="Text_20_body">
      <style:paragraph-properties fo:margin-left="1.834cm" fo:line-height="0.847cm" fo:text-align="justify" style:justify-single-word="false" fo:text-indent="-0.988cm" style:auto-text-indent="false" loext:word-spacing-minimum="75%" loext:word-spacing-maximum="133%">
        <style:tab-stops/>
      </style:paragraph-properties>
    </style:style>
    <style:style style:name="P7" style:family="paragraph" style:parent-style-name="Text_20_body">
      <style:paragraph-properties fo:margin-left="2.187cm" fo:line-height="0.847cm" fo:text-align="justify" style:justify-single-word="false" fo:text-indent="-0.494cm" style:auto-text-indent="false" loext:word-spacing-minimum="75%" loext:word-spacing-maximum="133%">
        <style:tab-stops/>
      </style:paragraph-properties>
    </style:style>
    <style:style style:name="T1" style:family="text">
      <style:text-properties fo:color="#000000" loext:opacity="100%" fo:font-family="標楷體" style:font-family-generic="swiss" style:font-pitch="variable" fo:font-size="18pt" fo:font-weight="bold" style:font-family-asian="標楷體" style:font-family-generic-asian="system" style:font-pitch-asian="variable" style:font-size-asian="18pt" style:font-weight-asian="bold" style:font-size-complex="18pt" style:font-weight-complex="bold"/>
    </style:style>
    <style:style style:name="T2" style:family="text">
      <style:text-properties fo:font-family="標楷體" style:font-family-generic="swiss" style:font-pitch="variable" fo:font-size="14pt" style:font-family-asian="標楷體" style:font-family-generic-asian="system" style:font-pitch-asian="variable" style:font-size-asian="14pt" style:font-size-complex="14pt"/>
    </style:style>
    <style:style style:name="T3" style:family="text">
      <style:text-properties fo:font-family="標楷體" style:font-family-generic="swiss" style:font-pitch="variable" fo:font-size="16pt" fo:font-weight="bold" style:font-family-asian="標楷體" style:font-family-generic-asian="system" style:font-pitch-asian="variable" style:font-size-asian="16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財團法人中華民國證券櫃檯買賣中心</text:span><text:span text:style-name="T1"/></text:p>
      <text:p text:style-name="P2" loext:marker-style-name="T1"><text:span text:style-name="T1">增訂股票為無面額或面額非屬新臺幣十元者獲利能力標準一案</text:span><text:span text:style-name="T1"/></text:p>
      <text:p text:style-name="P2" loext:marker-style-name="T1"><text:span text:style-name="T1">修正總說明</text:span><text:span text:style-name="T1"/></text:p>
      <text:p text:style-name="P3" loext:marker-style-name="T2"><text:bookmark text:name="_Hlk184040336"/><text:span text:style-name="T2">按發行公司如採行無票面金額股者(下稱無面額者)，依公司法第156條第2項規定，其所得股款應全數撥充資本，至發行公司如採行每股面額非屬新臺幣十元者(下稱面額非十元者)，其所得股款高於票面金額部分列為資本公積，其撥充股本之金額將視其面額所訂高低而有不同，因本國上櫃獲利能力係以稅前淨利占股本之比率衡量，致股票為無面額或面額非十元公司獲利能力之達成難易與每股面額為新臺幣十元之公司(下稱面額為十元者)有不衡平之處。</text:span><text:span text:style-name="T2"/></text:p>
      <text:p text:style-name="P3" loext:marker-style-name="T2"><text:span text:style-name="T2">考量發行公司採行股票為無面額或面額非十元者日增，經參採主管機關於公開發行公司法令對該等公司之監理規範，爰增訂本國無面額及面額非十元公司申請上櫃之獲利能力標準，及該等公司上櫃後相關監理規範，另併修正該等公司適用多元上櫃條件、以科技事業或文化創意事業申請上櫃有關淨值不低於股本三分之二之條件，其股本應加計資本公積－發行溢價，暨修正申請上櫃公司無論面額情形均須符合最近一個會計年度決算無累積虧損。綜上，爰修正本中心十一項規章，茲將修正規章及修正要點臚列如下：</text:span><text:span text:style-name="T2"/></text:p>
      <text:p text:style-name="P4" loext:marker-style-name="T3"><text:bookmark text:name="_Hlk184040336 副本 1"/><text:span text:style-name="T3">壹、修正規章</text:span><text:span text:style-name="T3"/></text:p>
      <text:p text:style-name="P5" loext:marker-style-name="T2"><text:span text:style-name="T2">一、證券商營業處所買賣有價證券審查準則（下稱本國上櫃審查準則）</text:span><text:span text:style-name="T2"/></text:p>
      <text:p text:style-name="P5" loext:marker-style-name="T2"><text:span text:style-name="T2">二、證券商營業處所買賣有價證券審查準則第十條第一項各款不宜上櫃規定之具體認定標準（下稱本國不宜上櫃具體認定標準）</text:span><text:span text:style-name="T2"/></text:p>
      <text:p text:style-name="P5" loext:marker-style-name="T2"><text:span text:style-name="T2">三、投資控股公司申請上櫃補充規定（下稱投控補充規定）</text:span><text:span text:style-name="T2"/></text:p>
      <text:p text:style-name="P5" loext:marker-style-name="T2"><text:span text:style-name="T2">四、金融控股公司申請上櫃補充規定（下稱金控補充規定）</text:span><text:span text:style-name="T2"/></text:p>
      <text:p text:style-name="P5" loext:marker-style-name="T2"><text:span text:style-name="T2">五、外國有價證券櫃檯買賣審查準則（下稱外國上櫃審查準則）</text:span><text:span text:style-name="T2"/></text:p>
      <text:p text:style-name="P5" loext:marker-style-name="T2"><text:span text:style-name="T2">六、證券商營業處所買賣有價證券業務規則（下稱業務規則）</text:span><text:span text:style-name="T2"/></text:p>
      <text:p text:style-name="P5" loext:marker-style-name="T2"><text:span text:style-name="T2">七、對有價證券上櫃公司資訊申報作業辦法（下稱上櫃公司資訊申報辦法）</text:span><text:span text:style-name="T2"/></text:p>
      <text:p text:style-name="P5" loext:marker-style-name="T2"><text:span text:style-name="T2">八、上櫃公司產業類別劃分暨調整要點（下稱上櫃產業類別劃分要點）</text:span><text:span text:style-name="T2"/></text:p>
      <text:p text:style-name="P5" loext:marker-style-name="T2"><text:span text:style-name="T2">九、就上櫃公司財務業務平時及例外管理處理程序</text:span><text:span text:style-name="T2"/></text:p>
      <text:p text:style-name="P5" loext:marker-style-name="T2"><text:span text:style-name="T2">十、審閱上櫃公司財務報告作業程序</text:span><text:span text:style-name="T2"/></text:p>
      <text:p text:style-name="P5" loext:marker-style-name="T2"><text:span text:style-name="T2">十一、對興櫃公司財務業務管理處理程序</text:span><text:span text:style-name="T2"/></text:p>
      <text:p text:style-name="P4" loext:marker-style-name="T3"><text:span text:style-name="T3">貳、修正要點</text:span><text:span text:style-name="T3"/></text:p>
      <text:p text:style-name="P5" loext:marker-style-name="T2"><text:span text:style-name="T2">一、上櫃審查規章</text:span><text:span text:style-name="T2"/></text:p>
      <text:p text:style-name="P6" loext:marker-style-name="T2"><text:span text:style-name="T2">(一)本國發行人適用</text:span><text:span text:style-name="T2"/></text:p>
      <text:p text:style-name="P7" loext:marker-style-name="T2"><text:span text:style-name="T2">1.增訂股票為無面額或面額非十元者申請上櫃之獲利能力標準，以稅前淨利占「淨值」之比率計算，且應達面額為十元者獲利能力標準所定比率之二分之一以上，並須符合最近一個會計年度稅前淨利不得低於四百萬元之條件。（本國上櫃審查準則第3條、投控補充規定第3條、金控補充規定第2條）</text:span><text:span text:style-name="T2"/></text:p>
      <text:p text:style-name="P7" loext:marker-style-name="T2"><text:span text:style-name="T2">2.有關申請上櫃會計年度已辦理及辦理中之增資發行新股併入最近一個會計年度財務報告所列示股本計算而未符獲利門檻之不宜上櫃情事，增訂於股票為無面額或面額非十元者，前開「股本」以「淨值」替代。（本國上櫃審查準則第10條、本國不宜上櫃具體認定標準第5點）</text:span><text:span text:style-name="T2"/></text:p>
      <text:p text:style-name="P7" loext:marker-style-name="T2"><text:span text:style-name="T2">3.有關「所營事業嚴重衰退」之不宜上櫃情事，明定股票為無面額或面額非十元者，得不適用「嚴重衰退」評估規定之獲利門檻調整為最近一個會計年度稅前淨利占「淨值」之比率達百分之三以上者。（本國不宜上櫃具體認定標準第11點）</text:span><text:span text:style-name="T2"/></text:p>
      <text:p text:style-name="P6" loext:marker-style-name="T2"><text:span text:style-name="T2">(二)本國及外國發行人適用</text:span><text:span text:style-name="T2"/></text:p>
      <text:p text:style-name="P7" loext:marker-style-name="T2"><text:span text:style-name="T2">1.有關申請上櫃獲利能力標準，明定本國申請上櫃公司於最近一個會計年度決算須為無累積虧損。另就外國發行人申請股票第一上櫃、第二上櫃及臺灣存託憑證櫃檯買賣之獲利能力標準，基於與本國發行人申請股票上櫃獲利條件之衡平性，爰比照規範該等公司於最近一個會計年度決算須為無累積虧損。（本國上櫃審查準則第3條、投控補充規定第3條、金控補充規定第2條、外國上櫃審查準則第4條、第24條及第27條）</text:span><text:span text:style-name="T2"/></text:p>
      <text:p text:style-name="P7" loext:marker-style-name="T2"><text:span text:style-name="T2">2.明定股票為無面額或面額非十元者適用多元上櫃條件及以科技事業或文化創意事業申請上櫃有關淨值不低於股本三分之二之條件，其股本應加計資本公積－發行溢價。（本國上櫃審查準則第3條、投控補充規定第3條、外國上櫃審查準則第4條）</text:span><text:span text:style-name="T2"/></text:p>
      <text:p text:style-name="P5" loext:marker-style-name="T2"><text:span text:style-name="T2">二、上櫃監理規章</text:span><text:span text:style-name="T2"/></text:p>
      <text:p text:style-name="P6" loext:marker-style-name="T2"><text:span text:style-name="T2">(一)增訂股票為無面額或面額非十元之上櫃公司辦理私募有價證券補辦公開發行者應符獲利門檻之條件，即稅前淨利占淨值(即歸屬於母公司業主之權益)之比率，且達面額為十元者所定比率之二分之一以上。（本國上櫃審查準則第15條）</text:span><text:span text:style-name="T2"/></text:p>
      <text:p text:style-name="P6" loext:marker-style-name="T2"><text:span text:style-name="T2">(二)有關股票為無面額或面額非十元之上櫃公司因經營權異動及營業範圍重大變更而股票列為變更交易方法者，明定其恢復交易之財務比率門檻係以淨值(即歸屬於母公司業主之權益)替代股本，且比率折半計算，另並明定該等公司於經營權異動且有營業範圍重大變更情事者，應於每月底前申報上月之自結稅前淨利占淨值(即歸屬於母公司業主之權益)比率資訊。（業務規則第12條及第12條之1、上櫃公司資訊申報辦法第3條）</text:span><text:span text:style-name="T2"/></text:p>
      <text:p text:style-name="P6"><text:span text:style-name="預設段落字型"><text:span text:style-name="T2">(三)有關上櫃公司調整產業類別其營運部門之部門利益未達年度決算股本百分之二者，不予調整產業類別之規定，於股票為無面額或面額非十元之上櫃公司，前開有關股本百分之二之規定，以歸屬於母公司業主之權益百分之一計算之。（上櫃產業類別劃分要點第5點）</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頁首與頁尾" style:class="extra">
      <style:paragraph-properties text:number-lines="false" text:line-number="0"/>
    </style:style>
    <style:style style:name="Footer" style:family="paragraph" style:parent-style-name="頁首與頁尾" style:class="extra">
      <style:paragraph-properties text:number-lines="false" text:line-number="0"/>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修訂"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1T03:50:00</meta:creation-date>
    <meta:initial-creator>李姵萱</meta:initial-creator>
    <dc:language>zh-TW</dc:language>
    <dc:creator>李姵萱</dc:creator>
    <meta:print-date>2024-12-06T03:37:00</meta:print-date>
    <dc:date>2025-07-21T08:06:00</dc:date>
    <meta:editing-cycles>31</meta:editing-cycles>
    <meta:editing-duration>PT3H53M</meta:editing-duration>
    <meta:generator>LibreOffice/25.8.3.1$Windows_X86_64 LibreOffice_project/52ad9dd1c984050a9fb6932dbfb16e86a49e9758</meta:generator>
    <meta:document-statistic meta:table-count="0" meta:image-count="0" meta:object-count="0" meta:page-count="1" meta:paragraph-count="31" meta:word-count="1911" meta:character-count="1925" meta:non-whitespace-character-count="1925"/>
    <meta:user-defined meta:name="AppVersion">15.0000</meta:user-defined>
  </office:meta>
</office:document-meta>
</file>